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aximumsnelheid van 30 km/h op een gedeelte van de Dijkstraat Bemmel en de Oudewei in Bemmel</text:p>
      <text:section text:name="regeling_id1-3-2" text:style-name="regeling">
        <text:section text:name="aanhef_id1-3-2-1" text:style-name="aanhef"/>
        <text:section text:name="regeling-tekst_id1-3-2-2" text:style-name="regeling-tekst">
          <text:section text:name="tekst_id1-3-2-2-1" text:style-name="tekst">
            <text:p text:style-name="common-al">Zaaknummer: ZS-806709</text:p>
            <text:p text:style-name="common-al"/>
            <text:p text:style-name="common-al"/>
            <text:p text:style-name="common-al">
            <text:span text:style-name="nadrukvet">Onderwerp</text:span>
          </text:p>
            <text:p text:style-name="common-al">30 km/h op gedeelte Dijkstraat en Oudewei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Wegencategoriseringsplan van de gemeente Lingewaard;</text:p>
            <text:p text:style-name="common-al"/>
            <text:p text:style-name="common-al">Overwegende dat:</text:p>
            <text:p text:style-name="common-al">• de Dijkstraat en Oudewei zijn gelegen binnen de bebouwde kom van Bemmel</text:p>
            <text:p text:style-name="common-al">• dit gedeelte van de Dijkstraat voornamelijk een ontsluitende functie heeft voor langzaam verkeer uit de naastgelegen wijk De Essenpas en de bezoekers van de daar gevestigde bedrijven;</text:p>
            <text:p text:style-name="common-al">• de Oudewei een doodlopende weg is met voornamelijk een ontsluitende functie voor de aanliggende panden;</text:p>
            <text:p text:style-name="common-al">• deze wegen daarom een functie als erftoegangsweg vervullen en ook als zodanig zijn gecategoriseerd in het Wegencategoriseringsplan van 2020;</text:p>
            <text:p text:style-name="common-al">• bij erftoegangswegen binnen de bebouwde kom een maximumsnelheid hoort van 30 km/h;</text:p>
            <text:p text:style-name="common-al">• dit gedeelte van de Dijkstraat en de Oudewei door de inrichting en het smalle wegprofiel reeds een uitstraling hebben die past bij een maximumsnelheid van 30 km/h.</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verzekeren van de veiligheid op de weg;</text:p>
            <text:p text:style-name="common-al">• het beschermen van weggebruikers en passagiers;</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een maximumsnelheid van 30 km/h in te stellen op:</text:p>
            <text:p text:style-name="common-al">- een gedeelte van de Dijkstraat in Bemmel vanaf de kruising met de Wardstraat tot aan de Waaldijk inclusief de zijtak waar Dijkstraat 2 en 4 aan zijn gelegen;</text:p>
            <text:p text:style-name="common-al">- de Oudewei in Bemmel;</text:p>
            <text:p text:style-name="common-al">Deze maximumsnelheid wordt ter plaatse kenbaar gemaakt door het plaatsen van de zoneborden A130 en A230 en door het aanbrengen van zonemarkering op het wegdek.</text:p>
            <text:p text:style-name="common-al"/>
            <text:p text:style-name="common-al">Een en ander conform de tekening BML\10-08-00\18-07-2023 welke ter verduidelijking als bijlage aan dit besluit is toegevoegd. </text:p>
            <text:p text:style-name="common-al"/>
            <text:p text:style-name="common-al"/>
            <text:p text:style-name="common-al">Bemmel, 8 september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common-al">Tegen dit besluit kunnen eventueel ook andere belanghebbenden een bezwaarschrift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166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6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6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an een maximumsnelheid van 30 km/h - een gedeelte van de Dijkstraat en de Oudewei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maximumsnelheid van 30 km/h op een gedeelte van de Dijkstraat Bemmel en de Oudewei in Bemmel</meta:user-defined>
    <meta:user-defined meta:name="DCTERMS.W3CDTF/DCTERMS.available">2023-09-12</meta:user-defined>
    <meta:user-defined meta:name="OVERHEIDop.externeBijlage">Tekening 30 op gedeelte Dijkstraat en Oudewei |exb-2023-43340</meta:user-defined>
    <meta:user-defined meta:name="DCTERMS.W3CDTF/OVERHEIDop.jaargang">2023</meta:user-defined>
    <meta:user-defined meta:name="OVERHEIDop.publicationIssue">391660</meta:user-defined>
    <meta:user-defined meta:name="OVERHEIDop.GmbID/DC.identifier">gmb-2023-391660</meta:user-defined>
    <meta:user-defined meta:name="OVERHEIDop.versieInformatie"/>
  </office:meta>
</office:document-meta>
</file>