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verleende vergunning voor Dorpstraat 88 5575AE Luyksgestel, handelen in strijd met regels ruimtelijke ordening (uitbreiden van een restaurant aan de achterzij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eerder verleende vergunning ingetrokken.</text:p>
            <text:p text:style-name="common-al">Zaaknummer: 17241872</text:p>
            <text:p text:style-name="common-al">Locatie: Dorpstraat 88 5575AE Luyksgestel</text:p>
            <text:p text:style-name="common-al">Omschrijving ingetrokken vergunning: handelen in strijd met regels ruimtelijke ordening (uitbreiden van een restaurant aan de achterzijde)</text:p>
            <text:p text:style-name="common-al">Het besluit is verzonden op 08-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165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5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5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872</meta:user-defined>
    <meta:user-defined meta:name="DCTERMS.abstract">handelen in strijd met regels ruimtelijke ordening (uitbreiden van een restaurant aan de achterzijde)</meta:user-defined>
    <dc:language>nl</dc:language>
    <meta:user-defined meta:name="OVERHEIDop.locatietype/OVERHEIDop.gebiedsmarkering">Punt</meta:user-defined>
    <meta:user-defined meta:name="DC.title">Intrekking van verleende vergunning voor Dorpstraat 88 5575AE Luyksgestel, handelen in strijd met regels ruimtelijke ordening (uitbreiden van een restaurant aan de achterzijde)</meta:user-defined>
    <meta:user-defined meta:name="DCTERMS.W3CDTF/DCTERMS.available">2023-09-12</meta:user-defined>
    <meta:user-defined meta:name="DCTERMS.W3CDTF/OVERHEIDop.jaargang">2023</meta:user-defined>
    <meta:user-defined meta:name="OVERHEIDop.publicationIssue">391650</meta:user-defined>
    <meta:user-defined meta:name="OVERHEIDop.GmbID/DC.identifier">gmb-2023-391650</meta:user-defined>
    <meta:user-defined meta:name="OVERHEIDop.versieInformatie"/>
  </office:meta>
</office:document-meta>
</file>