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nieuw autodek op de locatie Mijlweg 65 Dordrecht     zaaknummer Z-23-42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nieuw autodek op de locatie 
Mijlweg 6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6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nieuw autodek op de locatie Mijlweg 65 Dordrecht     zaaknummer Z-23-426528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38</meta:user-defined>
    <meta:user-defined meta:name="OVERHEIDop.GmbID/DC.identifier">gmb-2023-391638</meta:user-defined>
    <meta:user-defined meta:name="OVERHEIDop.versieInformatie"/>
  </office:meta>
</office:document-meta>
</file>