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, Maastricht. Kennisgeving nieuwe aanvraag omgevingsvergunning, het realiseren van een paviljoen in de ENCI-gr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30</text:p>
            <text:p text:style-name="common-al">
            <text:span text:style-name="nadrukvet">Lage Kanaaldijk, Maastricht</text:span>
          </text:p>
            <text:p text:style-name="common-al">
            <text:span text:style-name="nadrukvet">het realiseren van een paviljoen in de ENCI-groeve</text:span>
          </text:p>
            <text:p text:style-name="common-al"/>
            <text:p text:style-name="common-al">
            <text:span text:style-name="nadrukvet">Datum ontvangst aanvraag:</text:span> 7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63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ge Kanaaldijk, Maastricht. Kennisgeving nieuwe aanvraag omgevingsvergunning, het realiseren van een paviljoen in de ENCI-groev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35</meta:user-defined>
    <meta:user-defined meta:name="OVERHEIDop.GmbID/DC.identifier">gmb-2023-391635</meta:user-defined>
    <meta:user-defined meta:name="OVERHEIDop.versieInformatie"/>
  </office:meta>
</office:document-meta>
</file>