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bruiloft feest op 9 augustus 2024 op de locatie Blauwpoortsplein 15   Dordrecht zaaknummer Z-23-431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bruiloft feest op 9 augustus 2024 op de locatie Blauwpoortsplein15 te Dordrecht</text:span>
          </text:p>
            <text:p text:style-name="common-al">De Gemeente Dordrecht heeft een aanvraag voor een APV vergunning ontvangen. De APV vergunning is aangevraagd voor het organiseren van een bruiloft feest op 9 augustus 2024 op de locatie Blauwpoortsplein15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0 okto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63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3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3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bruiloft feest op 9 augustus 2024 op de locatie Blauwpoortsplein 15   Dordrecht zaaknummer Z-23-431845</meta:user-defined>
    <meta:user-defined meta:name="DCTERMS.W3CDTF/DCTERMS.available">2023-09-12</meta:user-defined>
    <meta:user-defined meta:name="DCTERMS.W3CDTF/OVERHEIDop.jaargang">2023</meta:user-defined>
    <meta:user-defined meta:name="OVERHEIDop.publicationIssue">391632</meta:user-defined>
    <meta:user-defined meta:name="OVERHEIDop.GmbID/DC.identifier">gmb-2023-391632</meta:user-defined>
    <meta:user-defined meta:name="OVERHEIDop.versieInformatie"/>
  </office:meta>
</office:document-meta>
</file>