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 La Ruche, Kruisstraat 78 561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462 </text:p>
            <text:p text:style-name="common-al"> Omschrijving: horecabedrijf  La Ruch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78 5612CJ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08-09-2023 </text:p>
            <text:p text:style-name="common-al"> Heeft u direct belang bij deze beslissing? Dan kunt u binnen zes weken, na 08-09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62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2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2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462</meta:user-defined>
    <meta:user-defined meta:name="DCTERMS.abstract">horecabedrijf  La Ruche</meta:user-defined>
    <dc:language>nl</dc:language>
    <meta:user-defined meta:name="OVERHEIDop.locatietype/OVERHEIDop.gebiedsmarkering">Punt</meta:user-defined>
    <meta:user-defined meta:name="DC.title">Besluit: horecabedrijf  La Ruche, Kruisstraat 78 5612CJ Eindhov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628</meta:user-defined>
    <meta:user-defined meta:name="OVERHEIDop.GmbID/DC.identifier">gmb-2023-391628</meta:user-defined>
    <meta:user-defined meta:name="OVERHEIDop.versieInformatie"/>
  </office:meta>
</office:document-meta>
</file>