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ter hoogte van Mauritsweg-Krispijnseweg en Weizigtpark en het Weizigtpark op de locatie Weizigtpark    Dordrecht zaaknummer Z-23-4309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brug ter hoogte van Mauritsweg-Krispijnseweg en Weizigtpark en het Weizigtpark op de locatie 
Weizigtpark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62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2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2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rug ter hoogte van Mauritsweg-Krispijnseweg en Weizigtpark en het Weizigtpark op de locatie Weizigtpark    Dordrecht zaaknummer Z-23-430967</meta:user-defined>
    <meta:user-defined meta:name="DCTERMS.W3CDTF/DCTERMS.available">2023-09-12</meta:user-defined>
    <meta:user-defined meta:name="DCTERMS.W3CDTF/OVERHEIDop.jaargang">2023</meta:user-defined>
    <meta:user-defined meta:name="OVERHEIDop.publicationIssue">391622</meta:user-defined>
    <meta:user-defined meta:name="OVERHEIDop.GmbID/DC.identifier">gmb-2023-391622</meta:user-defined>
    <meta:user-defined meta:name="OVERHEIDop.versieInformatie"/>
  </office:meta>
</office:document-meta>
</file>