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0 grondgebonden zonnepanelen buiten het bouwvlak, Haarweg 21 8141M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6902022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Haarweg 21 8141MS Heino</text:p>
            <text:p text:style-name="common-al">
            <text:span text:style-name="nadrukvet">Projectomschrijving:</text:span> het plaatsen van 30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16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86902022</meta:user-defined>
    <meta:user-defined meta:name="DCTERMS.abstract">het plaatsen van 30 grondgebonden zonnepanelen buiten het bouwvla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30 grondgebonden zonnepanelen buiten het bouwvlak, Haarweg 21 8141MS Heino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62</meta:user-defined>
    <meta:user-defined meta:name="OVERHEIDop.GmbID/DC.identifier">gmb-2023-39162</meta:user-defined>
    <meta:user-defined meta:name="OVERHEIDop.versieInformatie"/>
  </office:meta>
</office:document-meta>
</file>