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9-2023 00:00 hebben wij aanvraag reguliere omgevingsvergunning voor het aanpassen van een draagconstructie op het adres Frans Halsstraat 2 7471HW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9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161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1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1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918</meta:user-defined>
    <meta:user-defined meta:name="DCTERMS.abstract">het aanpassen van een draagconstructie</meta:user-defined>
    <dc:language>nl</dc:language>
    <meta:user-defined meta:name="OVERHEIDop.locatietype/OVERHEIDop.gebiedsmarkering">Punt</meta:user-defined>
    <meta:user-defined meta:name="DC.title">Op 01-09-2023 00:00 hebben wij aanvraag reguliere omgevingsvergunning voor het aanpassen van een draagconstructie op het adres Frans Halsstraat 2 7471HW Goor ontvangen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18</meta:user-defined>
    <meta:user-defined meta:name="OVERHEIDop.GmbID/DC.identifier">gmb-2023-391618</meta:user-defined>
    <meta:user-defined meta:name="OVERHEIDop.versieInformatie"/>
  </office:meta>
</office:document-meta>
</file>