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oprichten van 39 zelfstandige woonfuncties middels een interne verbouwing aan Helperpark 302 en 3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1 augustus en 7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park 302, 304 te Groningen</text:p>
                  </table:table-cell>
                  <table:table-cell table:style-name="entry" table:number-rows-spanned="1" table:number-columns-spanned="1">
                    <text:p text:style-name="table_al">9723 ZA</text:p>
                  </table:table-cell>
                  <table:table-cell table:style-name="entry" table:number-rows-spanned="1" table:number-columns-spanned="1">
                    <text:p text:style-name="table_al">oprichten 39 zelfstandige woonfuncties middels interne verbouwing (ontvangstdatum 04-09-2023, dossiernummer 20237579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57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prichten van 39 zelfstandige woonfuncties middels een interne verbouwing aan Helperpark 302 en 304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01</meta:user-defined>
    <meta:user-defined meta:name="OVERHEIDop.GmbID/DC.identifier">gmb-2023-391601</meta:user-defined>
    <meta:user-defined meta:name="OVERHEIDop.versieInformatie"/>
  </office:meta>
</office:document-meta>
</file>