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voor bouwafval op de locatie Cortgene 29 Alblasserdam     zaaknummer Z-23-43182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plaatsen van een container voor bouwafval op de locatie 
Cortgene 29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160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0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0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container voor bouwafval op de locatie Cortgene 29 Alblasserdam     zaaknummer Z-23-431829</meta:user-defined>
    <meta:user-defined meta:name="DCTERMS.W3CDTF/DCTERMS.available">2023-09-12</meta:user-defined>
    <meta:user-defined meta:name="DCTERMS.W3CDTF/OVERHEIDop.jaargang">2023</meta:user-defined>
    <meta:user-defined meta:name="OVERHEIDop.publicationIssue">391600</meta:user-defined>
    <meta:user-defined meta:name="OVERHEIDop.GmbID/DC.identifier">gmb-2023-391600</meta:user-defined>
    <meta:user-defined meta:name="OVERHEIDop.versieInformatie"/>
  </office:meta>
</office:document-meta>
</file>