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evenement buurtbarbecue 2023 op de locatie Gildemeesterstraat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9-2023 heeft de gemeente een aanvraag ontvangen voor een evenementen vergunning  buurtbarbecue 2023 op de locatie Gildemeesterstraat Schoonhoven. De aanvraag is geregistreerd onder zaaknummer 1931118377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91586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586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586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183774</meta:user-defined>
    <dc:language>nl</dc:language>
    <meta:user-defined meta:name="OVERHEIDop.locatietype/OVERHEIDop.gebiedsmarkering">Vlak</meta:user-defined>
    <meta:user-defined meta:name="DC.title">Kennisgeving ontvangst aanvraag voor een evenementen vergunning voor evenement buurtbarbecue 2023 op de locatie Gildemeesterstraat Schoonhoven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1586</meta:user-defined>
    <meta:user-defined meta:name="OVERHEIDop.GmbID/DC.identifier">gmb-2023-391586</meta:user-defined>
    <meta:user-defined meta:name="OVERHEIDop.versieInformatie"/>
  </office:meta>
</office:document-meta>
</file>