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ladmos 42, 2914AB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september 2023 een aanvraag om een omgevingsvergunning ontvangen. Het gaat over het plaatsen van een mini windturbine op het dak op de locatie Bladmos 42, 2914AB Nieuwerkerk aan den IJssel. De aanvraag is geregistreerd onder kenmerk 2023-00012675.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158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8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58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267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ladmos 42, 2914AB Nieuwerkerk aan den IJssel</meta:user-defined>
    <meta:user-defined meta:name="DCTERMS.W3CDTF/DCTERMS.available">2023-09-12</meta:user-defined>
    <meta:user-defined meta:name="DCTERMS.W3CDTF/OVERHEIDop.jaargang">2023</meta:user-defined>
    <meta:user-defined meta:name="OVERHEIDop.publicationIssue">391582</meta:user-defined>
    <meta:user-defined meta:name="OVERHEIDop.GmbID/DC.identifier">gmb-2023-391582</meta:user-defined>
    <meta:user-defined meta:name="OVERHEIDop.versieInformatie"/>
  </office:meta>
</office:document-meta>
</file>