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 archeologische begeleiding aanleggen van laagspanningskabels aan Popkenstraat en Sint Jans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kenstraat, Sint Jansstraat, kadastraal bekend Groningen GNG sectie G, nummer 6857 te Groningen</text:p>
                  </table:table-cell>
                  <table:table-cell table:style-name="entry" table:number-rows-spanned="1" table:number-columns-spanned="1"/>
                  <table:table-cell table:style-name="entry" table:number-rows-spanned="1" table:number-columns-spanned="1">
                    <text:p text:style-name="table_al">onder archeologische begeleiding aanleggen laagspanningskabels (ontvangstdatum 05-09-2023, dossiernummer 202375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5801</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nder archeologische begeleiding aanleggen van laagspanningskabels aan Popkenstraat en Sint Jansstraat te Groningen</meta:user-defined>
    <meta:user-defined meta:name="DCTERMS.W3CDTF/DCTERMS.available">2023-09-12</meta:user-defined>
    <meta:user-defined meta:name="DCTERMS.W3CDTF/OVERHEIDop.jaargang">2023</meta:user-defined>
    <meta:user-defined meta:name="OVERHEIDop.publicationIssue">391577</meta:user-defined>
    <meta:user-defined meta:name="OVERHEIDop.GmbID/DC.identifier">gmb-2023-391577</meta:user-defined>
    <meta:user-defined meta:name="OVERHEIDop.versieInformatie"/>
  </office:meta>
</office:document-meta>
</file>