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oprichten van een monomestvergisting installatie., Broekhuizen 11, 7965 AA Broekhuiz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oprichten van een monomestvergisting installatie. aan de Broekhuizen 11, 7965 AA Broekhuiz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157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7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7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1191745574</meta:user-defined>
    <meta:user-defined meta:name="DCTERMS.abstract">het oprichten van een monomestvergisting installatie.</meta:user-defined>
    <dc:language>nl</dc:language>
    <meta:user-defined meta:name="OVERHEIDop.locatietype/OVERHEIDop.gebiedsmarkering">Punt</meta:user-defined>
    <meta:user-defined meta:name="DC.title">Verleende omgevingsvergunning regulier, het oprichten van een monomestvergisting installatie., Broekhuizen 11, 7965 AA Broekhuizen</meta:user-defined>
    <meta:user-defined meta:name="DCTERMS.W3CDTF/DCTERMS.available">2023-09-12</meta:user-defined>
    <meta:user-defined meta:name="DCTERMS.W3CDTF/OVERHEIDop.jaargang">2023</meta:user-defined>
    <meta:user-defined meta:name="OVERHEIDop.publicationIssue">391575</meta:user-defined>
    <meta:user-defined meta:name="OVERHEIDop.GmbID/DC.identifier">gmb-2023-391575</meta:user-defined>
    <meta:user-defined meta:name="OVERHEIDop.versieInformatie"/>
  </office:meta>
</office:document-meta>
</file>