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constructie met kleine zadeldak en het plaatsen van een (balkon)kozijn op een (Rijksmonument) aan Jozef Israëlsstraat 2-2a en Blekerstraat 13a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augustus en 7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zef Israëlsstraat 2-2a en Blekerstraat 13a Groningen</text:p>
                  </table:table-cell>
                  <table:table-cell table:style-name="entry" table:number-rows-spanned="1" table:number-columns-spanned="1">
                    <text:p text:style-name="table_al">9718 GJ</text:p>
                  </table:table-cell>
                  <table:table-cell table:style-name="entry" table:number-rows-spanned="1" table:number-columns-spanned="1">
                    <text:p text:style-name="table_al">vervangen constructie kleine zadeldak en plaatsen (balkon)kozijn (Rijksmonument) (ontvangstdatum 28-08-2023, dossiernummer 2023756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56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6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6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65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rvangen van de constructie met kleine zadeldak en het plaatsen van een (balkon)kozijn op een (Rijksmonument) aan Jozef Israëlsstraat 2-2a en Blekerstraat 13a Groningen</meta:user-defined>
    <meta:user-defined meta:name="DCTERMS.W3CDTF/DCTERMS.available">2023-09-12</meta:user-defined>
    <meta:user-defined meta:name="DCTERMS.W3CDTF/OVERHEIDop.jaargang">2023</meta:user-defined>
    <meta:user-defined meta:name="OVERHEIDop.publicationIssue">391564</meta:user-defined>
    <meta:user-defined meta:name="OVERHEIDop.GmbID/DC.identifier">gmb-2023-391564</meta:user-defined>
    <meta:user-defined meta:name="OVERHEIDop.versieInformatie"/>
  </office:meta>
</office:document-meta>
</file>