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Grandcafé Bie de Tie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randcafé Bie de Tied Kelpen-Oler:</text:p>
            <text:p text:style-name="common-al">Eindfeest met live muziek van 28 t/m 30 april 2023 te Kelpen-Oler. </text:p>
            <text:p text:style-name="common-al">Ontvangstdatum: 19 jan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Grandcafé Bie de Tied Kelpen-Ol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156</meta:user-defined>
    <meta:user-defined meta:name="OVERHEIDop.GmbID/DC.identifier">gmb-2023-39156</meta:user-defined>
    <meta:user-defined meta:name="OVERHEIDop.versieInformatie"/>
  </office:meta>
</office:document-meta>
</file>