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lem-Alexanderhof 156, 5401 D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eft de gemeente bovenstaande sloopmelding ontvangen.</text:p>
            <text:p text:style-name="common-al">De melding betreft locatie Willem-Alexanderhof 156, 5401 DB Uden, en is geregistreerd onder zaaknummer <text:span text:style-name="nadrukvet">68346-2023</text:span> en betreft het "verwijderen van asbest uit een flatwoning".</text:p>
            <text:p text:style-name="common-al">De melding is geaccepteerd op 08-09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55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5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683462023</meta:user-defined>
    <meta:user-defined meta:name="DCTERMS.abstract">verwijderen van asbest uit een flatwoning</meta:user-defined>
    <dc:language>nl</dc:language>
    <meta:user-defined meta:name="OVERHEIDop.locatietype/OVERHEIDop.gebiedsmarkering">Punt</meta:user-defined>
    <meta:user-defined meta:name="DC.title">Acceptatie Sloopmelding, Willem-Alexanderhof 156, 5401 DB U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58</meta:user-defined>
    <meta:user-defined meta:name="OVERHEIDop.GmbID/DC.identifier">gmb-2023-391558</meta:user-defined>
    <meta:user-defined meta:name="OVERHEIDop.versieInformatie"/>
  </office:meta>
</office:document-meta>
</file>