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Vaststelling definitief spreidingsplan locaties afvalinzamelvoorzieningen Verkuijl Quakkelaarstraat Glacisstraat en Paul Krug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5 september 2023 3 locaties voor afvalinzamelvoorzieningen in de Binnenstad in overeenstemming met de “Procedure plaatsen inzamelvoorzieningen en opstellocaties voor inzamelmiddelen”, vastgesteld. </text:p>
            <text:p text:style-name="common-al"/>
            <text:p text:style-name="common-al">Gft-cocons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raat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ta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ul Krugerstraa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kuijl Quakkelaarstraa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acisstraa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belanghebbenden kan op grond van de Algemene wet bestuursrecht in beroep gaan bij de Afdeling Bestuursrechtspraak van de Raad van State, Postbus 20019, 2500 AE in DEN HAA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ssingen, 12 september 2023</text:span>
            <text:span text:style-name="datum"/>
          </text:p>
          </text:section>
          <text:section text:name="ondertekening_id1-3-2-2-2">
            <text:p><text:span text:style-name="functie">Burgemeester en wethouders van Vlissingen,</text:span></text:p>
            <text:p><text:span text:style-name="deze">Namens deze:</text:span></text:p>
          </text:section>
          <text:section text:name="ondertekening_id1-3-2-2-3">
            <text:p><text:span text:style-name="deze">de burgemeester, drs. A.R.B. van den Tillaar</text:span></text:p>
            <text:p><text:span text:style-name="ondertekening_naam">
            <text:span text:style-name="voornaam">de secretaris, drs. R.D.A. Wiskerke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91544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54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54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10/xml/MC-DRP-Participatie-Web-ZM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Vaststelling definitief spreidingsplan locaties afvalinzamelvoorzieningen Verkuijl Quakkelaarstraat Glacisstraat en Paul Krugerstraat</meta:user-defined>
    <meta:user-defined meta:name="DCTERMS.W3CDTF/DCTERMS.available">2023-09-12</meta:user-defined>
    <meta:user-defined meta:name="OVERHEIDop.externeBijlage">Tekening cocons Binnenstad Paul Krugerstraat|exb-2023-43335</meta:user-defined>
    <meta:user-defined meta:name="OVERHEIDop.externeBijlage">Tekening cocons Binnenstad V Quakkelaarstraat|exb-2023-43336</meta:user-defined>
    <meta:user-defined meta:name="OVERHEIDop.externeBijlage">tekening cocons Binnenstad Glacisstraat|exb-2023-43337</meta:user-defined>
    <meta:user-defined meta:name="DCTERMS.W3CDTF/OVERHEIDop.jaargang">2023</meta:user-defined>
    <meta:user-defined meta:name="OVERHEIDop.publicationIssue">391544</meta:user-defined>
    <meta:user-defined meta:name="OVERHEIDop.GmbID/DC.identifier">gmb-2023-391544</meta:user-defined>
    <meta:user-defined meta:name="OVERHEIDop.versieInformatie"/>
  </office:meta>
</office:document-meta>
</file>