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I 1087, uitvoeren van een werk bij Hooge Berkt II (vellen van een houtopst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880</text:p>
            <text:p text:style-name="common-al">Datum ontvangst: 07-09-2023</text:p>
            <text:p text:style-name="common-al">Omschrijving: Bergeijk I 1087, uitvoeren van een werk bij Hooge Berkt II (vellen van een houtopstan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154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4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4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241880</meta:user-defined>
    <meta:user-defined meta:name="DCTERMS.abstract">uitvoeren van een werk bij Hooge Berkt II (vellen van een houtopstand)</meta:user-defined>
    <dc:language>nl</dc:language>
    <meta:user-defined meta:name="OVERHEIDop.locatietype/OVERHEIDop.gebiedsmarkering">Punt</meta:user-defined>
    <meta:user-defined meta:name="DC.title">Ingekomen aanvraag omgevingsvergunning, Bergeijk I 1087, uitvoeren van een werk bij Hooge Berkt II (vellen van een houtopstand)</meta:user-defined>
    <meta:user-defined meta:name="DCTERMS.W3CDTF/DCTERMS.available">2023-09-12</meta:user-defined>
    <meta:user-defined meta:name="DCTERMS.W3CDTF/OVERHEIDop.jaargang">2023</meta:user-defined>
    <meta:user-defined meta:name="OVERHEIDop.publicationIssue">391542</meta:user-defined>
    <meta:user-defined meta:name="OVERHEIDop.GmbID/DC.identifier">gmb-2023-391542</meta:user-defined>
    <meta:user-defined meta:name="OVERHEIDop.versieInformatie"/>
  </office:meta>
</office:document-meta>
</file>