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26, wijzigen van de bestemming, voornemen een deel van een showroom in te richten als tank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326 in Reutum</text:p>
            <text:p text:style-name="common-al">
            <text:span text:style-name="nadrukvet">Project:</text:span> het wijzigen van de bestemming, voornemen een deel van een showroom in te richten als tankshop</text:p>
            <text:p text:style-name="common-al">
            <text:span text:style-name="nadrukvet">Ingekomen:</text:span> 06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154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521</meta:user-defined>
    <meta:user-defined meta:name="DCTERMS.abstract">het wijzigen van de bestemming, voornemen een deel van een showroom in te richten als tankshop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26, wijzigen van de bestemming, voornemen een deel van een showroom in te richten als tankshop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1540</meta:user-defined>
    <meta:user-defined meta:name="OVERHEIDop.GmbID/DC.identifier">gmb-2023-391540</meta:user-defined>
    <meta:user-defined meta:name="OVERHEIDop.versieInformatie"/>
  </office:meta>
</office:document-meta>
</file>