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ergoeding stembureauleden en tellers gemeente Putt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tten, </text:p>
            <text:p text:style-name="al"/>
            <text:p text:style-name="al">gelet op het bepaalde in artikel Kieswet artikel E3 en E4; en het bepaalde in artikel 3:12 Cao Gemeenten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Regeling vergoeding stembureauleden Putten 202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regeling wordt verstaan onder:</text:p>
            <text:list text:style-name="id1-3-2-2-1-3">
              <text:list-item text:style-override="id1-3-2-2-1-3-1">
                <text:number>a.</text:number>
                <text:p text:style-name="al"> werknemer: de werknemer als bedoeld in artikel 1.1 van de Cao Gemeenten; </text:p>
              </text:list-item>
              <text:list-item text:style-override="id1-3-2-2-1-3-2">
                <text:number>b.</text:number>
                <text:p text:style-name="al"> externe medewerker: de persoon die geen werknemer is en als stembureaulid wordt ingezet;</text:p>
              </text:list-item>
              <text:list-item text:style-override="id1-3-2-2-1-3-3">
                <text:number>c.</text:number>
                <text:p text:style-name="al"> stembureaulid: een persoon zoals bedoeld in artikel E3 en E4 van de Kieswet;</text:p>
              </text:list-item>
              <text:list-item text:style-override="id1-3-2-2-1-3-4">
                <text:number>d.</text:number>
                <text:p text:style-name="al"> teller: een stembureaulid die na sluiting van een stembureau wordt ingezet bij het tellen van de stemmen;</text:p>
              </text:list-item>
              <text:list-item text:style-override="id1-3-2-2-1-3-5">
                <text:number>e.</text:number>
                <text:p text:style-name="al"> plaatsvervangend stembureaulid: persoon die oproepbaar is om als invaller te worden ingezet op een stembureau;</text:p>
              </text:list-item>
              <text:list-item text:style-override="id1-3-2-2-1-3-6">
                <text:number>f.</text:number>
                <text:p text:style-name="al"> zitting: tijden zoals gecommuniceerd in het benoemingsbesluit;</text:p>
              </text:list-item>
              <text:list-item text:style-override="id1-3-2-2-1-3-7">
                <text:number>g.</text:number>
                <text:p text:style-name="al"> reiskostenvergoeding: de reiskosten van en naar het stembureau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goeding voor externe stembureauleden</text:p>
            <text:list text:style-name="id1-3-2-2-2-2">
              <text:list-item text:style-override="id1-3-2-2-2-2-1">
                <text:number>1.</text:number>
                <text:p text:style-name="al"> De vergoeding voor een teller bedraagt € 60,- bruto. </text:p>
              </text:list-item>
              <text:list-item text:style-override="id1-3-2-2-2-2-2">
                <text:number>2.</text:number>
                <text:p text:style-name="al"> De vergoeding bedraagt voor een stembureaulid € 175,- bruto per zitting (inclusief tellen). </text:p>
              </text:list-item>
              <text:list-item text:style-override="id1-3-2-2-2-2-3">
                <text:number>3.</text:number>
                <text:p text:style-name="al"> De vergoeding bedraagt voor een voorzitter € 210,- bruto per zitting (inclusief tellen). </text:p>
              </text:list-item>
              <text:list-item text:style-override="id1-3-2-2-2-2-4">
                <text:number>4.</text:number>
                <text:p text:style-name="al"> De vergoedingen als genoemd in lid 1, 2 en 3 van dit artikel worden verhoogd indien omstandigheden dit billijken. </text:p>
              </text:list-item>
              <text:list-item text:style-override="id1-3-2-2-2-2-5">
                <text:number>5.</text:number>
                <text:p text:style-name="al"> Een plaatsvervangend stembureaulid ontvangt een vergoeding wanneer deze persoon daadwerkelijk wordt ingezet.</text:p>
              </text:list-item>
              <text:list-item text:style-override="id1-3-2-2-2-2-6">
                <text:number>6.</text:number>
                <text:p text:style-name="al"> Externe medewerkers zijn zelf verantwoordelijk voor de fiscale afdracht over de vergoeding.</text:p>
              </text:list-item>
              <text:list-item text:style-override="id1-3-2-2-2-2-7">
                <text:number>7.</text:number>
                <text:p text:style-name="al"> Aan externe stembureauleden wordt geen reiskostenvergoeding toegekend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tembureauleden die in dienst zijn</text:p>
            <text:list text:style-name="id1-3-2-2-3-2">
              <text:list-item text:style-override="id1-3-2-2-3-2-1">
                <text:number>1.</text:number>
                <text:p text:style-name="al"> Voor werknemers die door het college worden benoemd als stembureaulid zijn de uren die zij werken op het stembureau normale werkuren. </text:p>
              </text:list-item>
              <text:list-item text:style-override="id1-3-2-2-3-2-2">
                <text:number>2.</text:number>
                <text:p text:style-name="al"> Voor wat betreft extra beloningen voor het werken buiten de van toepassing zijnde kaders van werktijden is de cao gemeenten van toepassing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lgemene bepalingen</text:p>
            <text:list text:style-name="id1-3-2-2-4-2">
              <text:list-item text:style-override="id1-3-2-2-4-2-1">
                <text:number>1.</text:number>
                <text:p text:style-name="al"> Gelet op de in artikel E4 lid 2 en 4 van de Kieswet gestelde eisen komt een stembureaulid alleen voor benoeming en daarbij horende vergoeding in aanmerking als een door het gemeente aangeboden training met goed gevolg is afgelegd. </text:p>
              </text:list-item>
              <text:list-item text:style-override="id1-3-2-2-4-2-2">
                <text:number>2.</text:number>
                <text:p text:style-name="al"> De gemeente voorziet in een (gezamenlijke) maaltijd. </text:p>
              </text:list-item>
              <text:list-item text:style-override="id1-3-2-2-4-2-3">
                <text:number>3.</text:number>
                <text:p text:style-name="al"> Koffie, thee en/of water is beschikbaar op het stembureau. </text:p>
              </text:list-item>
              <text:list-item text:style-override="id1-3-2-2-4-2-4">
                <text:number>4.</text:number>
                <text:p text:style-name="al"> Kosten voor eigen drinken en eten worden niet vergoed. 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lotbepalingen</text:p>
            <text:p text:style-name="al">De regeling wordt aangehaald als "Regeling vergoeding stembureauleden en tellers gemeente Putten 2023" en treedt in werking op de eerste dag nadat het is bekendgemaakt. </text:p>
            <text:p text:style-name="al"/>
            <text:p text:style-name="al">Putten, 5 september 2023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Putten,</text:span></text:p>
            <text:p><text:span text:style-name="functie">de secretaris,</text:span></text:p>
            <text:p><text:span text:style-name="functie">mr. F.E. Contant</text:span></text:p>
            <text:p><text:span text:style-name="functie">de burgemees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152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52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52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Bestuur | Organisatie en beleid</meta:user-defined>
    <meta:user-defined meta:name="DC.source">Kieswet]|[https://wetten.overheid.nl/BWBR0004627/2023-06-20/0</meta:user-defined>
    <meta:user-defined meta:name="DC.source">Cao Gemeenten]|[https://www.caogemeenten.nl/cao-gemeenten/salaris-salaristoeslagen-en-vergoedingen</meta:user-defined>
    <meta:user-defined meta:name="OVERHEIDop.referentienummer">1605229</meta:user-defined>
    <meta:user-defined meta:name="DCTERMS.alternative">Regeling vergoeding stembureauleden en tellers gemeente Putten 2023</meta:user-defined>
    <dc:language>nl</dc:language>
    <meta:user-defined meta:name="OVERHEIDop.locatietype/OVERHEIDop.gebiedsmarkering">Gemeente</meta:user-defined>
    <meta:user-defined meta:name="DC.title">Regeling vergoeding stembureauleden en tellers gemeente Putten 2023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523</meta:user-defined>
    <meta:user-defined meta:name="OVERHEIDop.betreftRegeling">CVDR700671_1</meta:user-defined>
    <meta:user-defined meta:name="OVERHEIDop.GmbID/DC.identifier">gmb-2023-391523</meta:user-defined>
    <meta:user-defined meta:name="xs:date/OVERHEIDop.startdatum">2023-09-13</meta:user-defined>
    <meta:user-defined meta:name="OVERHEIDop.versieInformatie"/>
  </office:meta>
</office:document-meta>
</file>