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4, 1213 XT Hilversum (plaatsen 2 dakramen voorzijde); CLZ-00006937;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exanderlaan 34, 1213 XT Hilversum (plaatsen 2 dakramen voorzijde); CLZ-00006937;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1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7</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34, 1213 XT Hilversum (plaatsen 2 dakramen voorzijde); CLZ-00006937; 07-09-2023; Status: Aanvraag ontvangen, gemeente Hilversum</meta:user-defined>
    <meta:user-defined meta:name="DCTERMS.W3CDTF/DCTERMS.available">2023-09-12</meta:user-defined>
    <meta:user-defined meta:name="DCTERMS.W3CDTF/OVERHEIDop.jaargang">2023</meta:user-defined>
    <meta:user-defined meta:name="OVERHEIDop.publicationIssue">391519</meta:user-defined>
    <meta:user-defined meta:name="OVERHEIDop.GmbID/DC.identifier">gmb-2023-391519</meta:user-defined>
    <meta:user-defined meta:name="OVERHEIDop.versieInformatie"/>
  </office:meta>
</office:document-meta>
</file>