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6, 9611 TG te Sappemeer, voor het plaatsen van magazijnstellingen met een hoogte van 11 meter, 7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518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18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6 Sappemeer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18</meta:user-defined>
    <meta:user-defined meta:name="OVERHEIDop.GmbID/DC.identifier">gmb-2023-391518</meta:user-defined>
    <meta:user-defined meta:name="OVERHEIDop.versieInformatie"/>
  </office:meta>
</office:document-meta>
</file>