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Oldtimer Club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 Club Haler:</text:p>
            <text:p text:style-name="common-al">TT Haler, oldtimer motoren en demo ritten van 14 t/m 16 juli 2023, locatie Isidoorstraat/Lochterstraat te Haler. Ontvangstdatum: 15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Oldtimer Club Hal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51</meta:user-defined>
    <meta:user-defined meta:name="OVERHEIDop.GmbID/DC.identifier">gmb-2023-39151</meta:user-defined>
    <meta:user-defined meta:name="OVERHEIDop.versieInformatie"/>
  </office:meta>
</office:document-meta>
</file>