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8">
      <text:list-level-style-bullet text:bullet-char="-" text:level="1">
        <style:list-level-properties text:min-label-width="10mm"/>
      </text:list-level-style-bullet>
    </text:list-style>
    <text:list-style style:name="id1-3-2-1-1-18-1">
      <text:list-level-style-bullet text:bullet-char="-" text:level="1">
        <style:list-level-properties text:min-label-width="10mm"/>
      </text:list-level-style-bullet>
    </text:list-style>
    <text:list-style style:name="id1-3-2-1-1-18-2">
      <text:list-level-style-bullet text:bullet-char="-" text:level="1">
        <style:list-level-properties text:min-label-width="10mm"/>
      </text:list-level-style-bullet>
    </text:list-style>
    <text:list-style style:name="id1-3-2-1-1-18-3">
      <text:list-level-style-bullet text:bullet-char="-" text:level="1">
        <style:list-level-properties text:min-label-width="10mm"/>
      </text:list-level-style-bullet>
    </text:list-style>
    <text:list-style style:name="id1-3-2-1-1-25">
      <text:list-level-style-bullet text:bullet-char="-" text:level="1">
        <style:list-level-properties text:min-label-width="10mm"/>
      </text:list-level-style-bullet>
    </text:list-style>
    <text:list-style style:name="id1-3-2-1-1-25-1">
      <text:list-level-style-bullet text:bullet-char="-" text:level="1">
        <style:list-level-properties text:min-label-width="10mm"/>
      </text:list-level-style-bullet>
    </text:list-style>
    <text:list-style style:name="id1-3-2-1-1-25-2">
      <text:list-level-style-bullet text:bullet-char="-" text:level="1">
        <style:list-level-properties text:min-label-width="10mm"/>
      </text:list-level-style-bullet>
    </text:list-style>
    <text:list-style style:name="id1-3-2-1-1-25-3">
      <text:list-level-style-bullet text:bullet-char="-" text:level="1">
        <style:list-level-properties text:min-label-width="10mm"/>
      </text:list-level-style-bullet>
    </text:list-style>
    <text:list-style style:name="id1-3-2-1-1-25-4">
      <text:list-level-style-bullet text:bullet-char="-" text:level="1">
        <style:list-level-properties text:min-label-width="10mm"/>
      </text:list-level-style-bullet>
    </text:list-style>
    <text:list-style style:name="id1-3-2-1-1-25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Bed &amp; Breakfast vergunning Eerste Leliedwarsstraat 19B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Verleend zonder overgangsrecht: het deels ontrekken van woning voor het exploiteren van een Bed &amp; Breakfast op adres Eerste Leliedwarsstraat 19B in AMSTERDAM</text:p>
            <text:p text:style-name="common-al">Looptijd: 07-09-2023 t/m 01-07-2028</text:p>
            <text:p text:style-name="common-al">Verzonden naar aanvrager op: 07-09-2023</text:p>
            <text:p text:style-name="common-al">Kenmerk gemeente: Z/23/2193519</text:p>
            <text:p text:style-name="common-al"/>
            <text:p text:style-name="common-al">
            <text:span text:style-name="nadrukvet">Toestemming voor een Bed &amp; Breakfast vergunning aan Eerste Leliedwarsstraat 19B in AMSTERDAM</text:span>
          </text:p>
            <text:p text:style-name="common-al">De gemeente Amsterdam verleende een Bed &amp; Breakfast vergunning. De gemeente Amsterdam geeft hiermee toestemming voor het uitbaten van een Bed &amp; Breakfast aan Eerste Leliedwarsstraat 19B in AMSTERDAM.</text:p>
            <text:p text:style-name="common-al"/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Met dit bericht laat de gemeente Amsterdam u weten dat er misschien iets verandert in uw omgeving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 stadsdeel</text:p>
            <text:p text:style-name="common-al">
            <text:a xlink:href="mailto:BedandBreakfast@amsterdam.nl?Subject=Dossier Z/23/2193519" xlink:type="simple">BedandBreakfast@amsterdam.nl</text:a>
          </text:p>
            <text:p text:style-name="common-al">
            Geef daarbij de volgende gegevens aan:</text:p>
            <text:list text:style-name="id1-3-2-1-1-18">
              <text:list-item text:style-override="id1-3-2-1-1-18-1">
                <text:number>-</text:number>
                <text:p text:style-name="al">straatnaam uit de aanvraag</text:p>
              </text:list-item>
              <text:list-item text:style-override="id1-3-2-1-1-18-2">
                <text:number>-</text:number>
                <text:p text:style-name="al">bijbehorend huisnummer</text:p>
              </text:list-item>
              <text:list-item text:style-override="id1-3-2-1-1-18-3">
                <text:number>-</text:number>
                <text:p text:style-name="al">het kenmerk van de gemeente van de aanvraag</text:p>
              </text:list-item>
            </text:list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25">
              <text:list-item text:style-override="id1-3-2-1-1-25-1">
                <text:number>-</text:number>
                <text:p text:style-name="al">uw naam, adres en telefoonnummer;</text:p>
              </text:list-item>
              <text:list-item text:style-override="id1-3-2-1-1-25-2">
                <text:number>-</text:number>
                <text:p text:style-name="al">de datum waarop u het bezwaarschrift schrijft en uw handtekening;</text:p>
              </text:list-item>
              <text:list-item text:style-override="id1-3-2-1-1-25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25-4">
                <text:number>-</text:number>
                <text:p text:style-name="al">de reden(en) waarom u bezwaar maakt;</text:p>
              </text:list-item>
              <text:list-item text:style-override="id1-3-2-1-1-25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91431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3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1431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3/2193519</meta:user-defined>
    <meta:user-defined meta:name="DCTERMS.abstract">Besluit vergunning Bed &amp; Breakfast Eerste Leliedwarsstraat 19B in AMSTERDAM</meta:user-defined>
    <dc:language>nl</dc:language>
    <meta:user-defined meta:name="OVERHEIDop.locatietype/OVERHEIDop.gebiedsmarkering">Punt</meta:user-defined>
    <meta:user-defined meta:name="DC.title">Besluit Bed &amp; Breakfast vergunning Eerste Leliedwarsstraat 19B in AMSTERDAM</meta:user-defined>
    <meta:user-defined meta:name="DCTERMS.W3CDTF/DCTERMS.available">2023-09-12</meta:user-defined>
    <meta:user-defined meta:name="DCTERMS.W3CDTF/OVERHEIDop.jaargang">2023</meta:user-defined>
    <meta:user-defined meta:name="OVERHEIDop.publicationIssue">391431</meta:user-defined>
    <meta:user-defined meta:name="OVERHEIDop.GmbID/DC.identifier">gmb-2023-391431</meta:user-defined>
    <meta:user-defined meta:name="OVERHEIDop.versieInformatie"/>
  </office:meta>
</office:document-meta>
</file>