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parkeerplaatsen te Hooghalen, Stationsstraat 2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aanleg van parkeerplaatsen te Hooghalen, Stationsstraat 2C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14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parkeerplaatsen te Hooghalen, Stationsstraat 2C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143</meta:user-defined>
    <meta:user-defined meta:name="OVERHEIDop.GmbID/DC.identifier">gmb-2023-39143</meta:user-defined>
    <meta:user-defined meta:name="OVERHEIDop.versieInformatie"/>
  </office:meta>
</office:document-meta>
</file>