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empkes-sjtoet Doonder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3 een besluit genomen op de aanvraag met zaaknummer APV-2023-023 voor het houden van een evenement Route lempkes-sjtoet Doonder vrijdag 17 februari 2023 door diverse straten in het kerkdorp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14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empkes-sjtoet Doonder in Doenrade</meta:user-defined>
    <meta:user-defined meta:name="DCTERMS.W3CDTF/DCTERMS.available">2023-01-30</meta:user-defined>
    <meta:user-defined meta:name="DCTERMS.W3CDTF/OVERHEIDop.jaargang">2023</meta:user-defined>
    <meta:user-defined meta:name="OVERHEIDop.publicationIssue">39142</meta:user-defined>
    <meta:user-defined meta:name="OVERHEIDop.GmbID/DC.identifier">gmb-2023-39142</meta:user-defined>
    <meta:user-defined meta:name="OVERHEIDop.versieInformatie"/>
  </office:meta>
</office:document-meta>
</file>