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groten van de bezoekersruimte behorende bij Natuurbegraafplaats Eygelshof op de locatie <text:span text:style-name="nadrukvet">Boomgaardskuilweg 7, 6471 XX </text:span>(d.d. 19.01.2023)</text:p>
              </text:list-item>
              <text:list-item text:style-override="id1-3-2-1-1-2-2">
                <text:number>2.</text:number>
                <text:p text:style-name="al">Het kappen van een kastanje op de locatie <text:span text:style-name="nadrukvet">Putstraat 36, 6471 GC</text:span> (d.d. 20.01.2023)</text:p>
              </text:list-item>
              <text:list-item text:style-override="id1-3-2-1-1-2-3">
                <text:number>3.</text:number>
                <text:p text:style-name="al">Het kappen van vijf Tilia cordata op de locatie <text:span text:style-name="nadrukvet">Meuserstraat (kadastrale percelen P1188 en L2033)</text:span> (d.d. 23.01.2023)</text:p>
              </text:list-item>
              <text:list-item text:style-override="id1-3-2-1-1-2-4">
                <text:number>4.</text:number>
                <text:p text:style-name="al">Het tijdelijk (15 februari 2023 t/m 17 maart 2023) plaatsen van een trotter (voorbedrukt verkiezingsbord) op de locatie <text:span text:style-name="nadrukvet">O.L. Vrouwestraat (kadastraal perceel G3764)</text:span> (d.d. 23.01.2023)</text:p>
              </text:list-item>
              <text:list-item text:style-override="id1-3-2-1-1-2-5">
                <text:number>5.</text:number>
                <text:p text:style-name="al">Het vervangen van de kozijnen en het plaatsen van zonnepanelen op de locatie <text:span text:style-name="nadrukvet">Zwaluwstraat 24, 6469 XS</text:span> (d.d. 23.01.2023)</text:p>
              </text:list-item>
              <text:list-item text:style-override="id1-3-2-1-1-2-6">
                <text:number>6.</text:number>
                <text:p text:style-name="al">Het kappen van zeven Alnus op de locatie <text:span text:style-name="nadrukvet">Spekhofstraat 10, 6466 LZ</text:span> (d.d. 24.01.2023)</text:p>
              </text:list-item>
              <text:list-item text:style-override="id1-3-2-1-1-2-7">
                <text:number>7.</text:number>
                <text:p text:style-name="al">Het plaatsen van een blokhut op de locatie <text:span text:style-name="nadrukvet">Nullanderstraat 85, 6461 GC</text:span> (d.d. 25.01.2023)</text:p>
              </text:list-item>
              <text:list-item text:style-override="id1-3-2-1-1-2-8">
                <text:number>8.</text:number>
                <text:p text:style-name="al">Het realiseren van een woning en het wijzigen van kozijnen en gevelopeningen op de locatie <text:span text:style-name="nadrukvet">Kokelestraat 148, 6462 EV </text:span>(d.d. 25.01.2023)</text:p>
              </text:list-item>
              <text:list-item text:style-override="id1-3-2-1-1-2-9">
                <text:number>9.</text:number>
                <text:p text:style-name="al">Het bouwen van een sprinklertank op de locatie <text:span text:style-name="nadrukvet">Vestastraat 6, 6468 EX</text:span> (d.d.20-01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91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41</meta:user-defined>
    <meta:user-defined meta:name="OVERHEIDop.GmbID/DC.identifier">gmb-2023-39141</meta:user-defined>
    <meta:user-defined meta:name="OVERHEIDop.versieInformatie"/>
  </office:meta>
</office:document-meta>
</file>