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8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Prinsengracht 808 -810, 8-9-2023, Locatie: Prinsengracht 808A</text:p>
            <text:p text:style-name="common-al">Looptijd :08-09-2023 t/m 08-09-2023</text:p>
            <text:p text:style-name="common-al">Verzonden naar aanvrager op: 07-09-2023</text:p>
            <text:p text:style-name="common-al">Kenmerk gemeente: Z/23/2212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28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9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9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9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891</meta:user-defined>
    <meta:user-defined meta:name="DCTERMS.abstract">Stremmen Prinsengracht 808 -810, 8-9-2023, Prinsengracht 808A</meta:user-defined>
    <dc:language>nl</dc:language>
    <meta:user-defined meta:name="OVERHEIDop.locatietype/OVERHEIDop.gebiedsmarkering">Punt</meta:user-defined>
    <meta:user-defined meta:name="DC.title">Besluit apv vergunning Verleend - Prinsengracht 808A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398</meta:user-defined>
    <meta:user-defined meta:name="OVERHEIDop.GmbID/DC.identifier">gmb-2023-391398</meta:user-defined>
    <meta:user-defined meta:name="OVERHEIDop.versieInformatie"/>
  </office:meta>
</office:document-meta>
</file>