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luit voor het realiseren van een twee-onder-een kap woning (2e fase) op het perceel Hofstraat 39-41, 1779 CA in Den 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hierbij bekend dat het ontwerpbesluit voor het project "het realiseren van een twee-onder-een kap woning (2e fase) op het perceel Hofstraat 39-41, 1779 CA in Den Oever" vanaf 11 september 2023 gedurende zes weken ter inzage wordt gelegd. Gedrurende deze periode van zes weken kunnen belanghebbenden een zienswijze indienen.</text:p>
            <text:p text:style-name="common-al"> Dit ontwerpbesluit heeft betrekking op de activiteit:</text:p>
            <text:p text:style-name="common-al"/>
            <text:list text:style-name="id1-3-2-1-1-4">
              <text:list-item text:style-override="id1-3-2-1-1-4-1">
                <text:number>1.</text:number>
                <text:p text:style-name="al">
                <text:span text:style-name="nadrukcur">bouwen</text:span> (artikel 2.1, lid 1, onder a van de Wabo). </text:p>
              </text:list-item>
            </text:list>
            <text:p text:style-name="common-al"> </text:p>
            <text:p text:style-name="tussenkopcur">Waarom publiceert de gemeente Hollands Kroon dit ontwerp beslui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text:p>
            <text:p text:style-name="tussenkopcur">Bent u het niet eens met de vergunning? </text:p>
            <text:p text:style-name="common-al">Zienswijze indienen</text:p>
            <text:p text:style-name="common-al">Gedurende de inzagetermijn kunt u uw zienswijze mondeling, schriftelijk of digitaal indienen. </text:p>
            <text:p text:style-name="common-al"/>
            <text:p text:style-name="common-al">Schriftelijk</text:p>
            <text:p text:style-name="common-al">Stuur uw zienswijze naar de gemeenteraad van gemeente Hollands Kroon, postbus 8, 1760 AA Anna Paulowna. Vermeld in uw brief het onderwerp: Zienswijze ontwerp-coördinatiebesluit Groetpolderweg 35 Winkel.</text:p>
            <text:p text:style-name="common-al"/>
            <text:p text:style-name="common-al">Mondeling</text:p>
            <text:p text:style-name="common-al">Voor een mondelinge zienswijze kunt u een afspraak maken met een medewerker van het team RO via tel. 088-321 5000. Van de mondelinge zienswijze wordt een verslag gemaakt.</text:p>
            <text:p text:style-name="common-al"/>
            <text:p text:style-name="common-al">Digitaal</text:p>
            <text:p text:style-name="common-al">Voor het indienen van een digitale zienswijze kunt u naar onze website: <text:a xlink:href="https://www.hollandskroon.nl/inwoners/bouw-verbouw-en-wonen/reageren-op-omgevingsvergunning-of-bestemmingsplan" xlink:type="simple">Reageren op omgevingsvergunning of bestemmingsplan | Hollands Kroo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139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9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9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2347</meta:user-defined>
    <meta:user-defined meta:name="DCTERMS.abstract">Omgevingsvergunning 2e fase, bouw woningen. </meta:user-defined>
    <dc:language>nl</dc:language>
    <meta:user-defined meta:name="OVERHEIDop.locatietype/OVERHEIDop.gebiedsmarkering">Vlak</meta:user-defined>
    <meta:user-defined meta:name="DC.title">Ontwerp besluit voor het realiseren van een twee-onder-een kap woning (2e fase) op het perceel Hofstraat 39-41, 1779 CA in Den Oever.</meta:user-defined>
    <meta:user-defined meta:name="OVERHEIDop.datumEindeReactietermijn">2023-10-23</meta:user-defined>
    <meta:user-defined meta:name="OVERHEIDop.TilID/OVERHEIDop.terinzageleggingOP">til-2023-14239</meta:user-defined>
    <meta:user-defined meta:name="DCTERMS.W3CDTF/DCTERMS.available">2023-09-12</meta:user-defined>
    <meta:user-defined meta:name="DCTERMS.W3CDTF/OVERHEIDop.jaargang">2023</meta:user-defined>
    <meta:user-defined meta:name="OVERHEIDop.publicationIssue">391396</meta:user-defined>
    <meta:user-defined meta:name="OVERHEIDop.GmbID/DC.identifier">gmb-2023-391396</meta:user-defined>
    <meta:user-defined meta:name="OVERHEIDop.versieInformatie"/>
  </office:meta>
</office:document-meta>
</file>