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 Kerkestuk 105, 2811B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3 een aanvraag om een omgevingsvergunning ontvangen. Het gaat over het vervangen van koutenkozijnen voor kunststofkozijnen  op de locatie 't Kerkestuk 105, 2811BE Reeuwijk. De aanvraag is geregistreerd onder kenmerk 2023-0001264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138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8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8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64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 Kerkestuk 105, 2811BE Reeuwijk</meta:user-defined>
    <meta:user-defined meta:name="DCTERMS.W3CDTF/DCTERMS.available">2023-09-11</meta:user-defined>
    <meta:user-defined meta:name="DCTERMS.W3CDTF/OVERHEIDop.jaargang">2023</meta:user-defined>
    <meta:user-defined meta:name="OVERHEIDop.publicationIssue">391387</meta:user-defined>
    <meta:user-defined meta:name="OVERHEIDop.GmbID/DC.identifier">gmb-2023-391387</meta:user-defined>
    <meta:user-defined meta:name="OVERHEIDop.versieInformatie"/>
  </office:meta>
</office:document-meta>
</file>