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7, 5973ND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608</text:p>
            <text:p text:style-name="common-al">De omschrijving van de zaak: plaatsen van tijdelijke woonunits </text:p>
            <text:p text:style-name="common-al">De ontvangstdatum van de zaak: 13 juli 2023</text:p>
            <text:p text:style-name="common-al">De globale locatie: Hoofdstraat 7, 5973ND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138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8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8</meta:user-defined>
    <meta:user-defined meta:name="DCTERMS.abstract">Betreft: Beschikking verlenging beslistermijn op locatie Hoofdstraat 7, 5973ND Lottum</meta:user-defined>
    <dc:language>nl</dc:language>
    <meta:user-defined meta:name="OVERHEIDop.locatietype/OVERHEIDop.gebiedsmarkering">Punt</meta:user-defined>
    <meta:user-defined meta:name="DC.title">Hoofdstraat 7, 5973ND Lottum, Kennisgeving termijnverlenging Omgevingsvergunnin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86</meta:user-defined>
    <meta:user-defined meta:name="OVERHEIDop.GmbID/DC.identifier">gmb-2023-391386</meta:user-defined>
    <meta:user-defined meta:name="OVERHEIDop.versieInformatie"/>
  </office:meta>
</office:document-meta>
</file>