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igerhof 150, 2914K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3 een aanvraag om een omgevingsvergunning ontvangen. Het gaat over het bijplaatsen van een inverter dakunit op het dak op de locatie Reigerhof 150, 2914KE Nieuwerkerk aan den IJssel. De aanvraag is geregistreerd onder kenmerk 2023-000126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38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8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8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61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igerhof 150, 2914KE Nieuwerkerk aan den IJssel</meta:user-defined>
    <meta:user-defined meta:name="DCTERMS.W3CDTF/DCTERMS.available">2023-09-11</meta:user-defined>
    <meta:user-defined meta:name="DCTERMS.W3CDTF/OVERHEIDop.jaargang">2023</meta:user-defined>
    <meta:user-defined meta:name="OVERHEIDop.publicationIssue">391385</meta:user-defined>
    <meta:user-defined meta:name="OVERHEIDop.GmbID/DC.identifier">gmb-2023-391385</meta:user-defined>
    <meta:user-defined meta:name="OVERHEIDop.versieInformatie"/>
  </office:meta>
</office:document-meta>
</file>