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Velddorp 35, 3817 K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CommonWoods - Revisie VI6 op het perceel Velddorp 35, 3817 KV Amersfoort</text:span>
          </text:p>
            <text:p text:style-name="common-al">De vergunning is aangevraagd voor het CommonWoods - Revisie VI6 op het perceel Velddorp 35, 3817 KV Amersfoort, met kenmerk CLZ-0000456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38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38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38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69</meta:user-defined>
    <meta:user-defined meta:name="DCTERMS.abstract">Projectomschrijving: Deze woning is al eerder vergund. Wegens wijziging­en hier een herzienin­g., Toelichting: -</meta:user-defined>
    <dc:language>nl</dc:language>
    <meta:user-defined meta:name="OVERHEIDop.locatietype/OVERHEIDop.gebiedsmarkering">Punt</meta:user-defined>
    <meta:user-defined meta:name="DC.title">Amersfoort - Publicatie beslistermijn verlengen Velddorp 35, 3817 KV Amersfoort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383</meta:user-defined>
    <meta:user-defined meta:name="OVERHEIDop.GmbID/DC.identifier">gmb-2023-391383</meta:user-defined>
    <meta:user-defined meta:name="OVERHEIDop.versieInformatie"/>
  </office:meta>
</office:document-meta>
</file>