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4 appartementen met dakterras boven de winkelruimte op het perceel Langestraat 129 en 129 A t/m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4 appartementen met dakterras boven de winkelruimte op het perceel Langestraat 129 en 129 A t/m D</text:span>
          </text:p>
            <text:p text:style-name="common-al">De Gemeente Amersfoort heeft op 07-09-2023 een omgevingsvergunning verleend voor het realiseren van 4 appartementen met dakterras boven de winkelruimte op het perceel Langestraat 129 en 129 A t/m D, met kenmerk CLZ-0000560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38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8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8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06</meta:user-defined>
    <dc:language>nl</dc:language>
    <meta:user-defined meta:name="OVERHEIDop.locatietype/OVERHEIDop.gebiedsmarkering">Punt</meta:user-defined>
    <meta:user-defined meta:name="DC.title">Verleende omgevingsvergunning voor het realiseren van 4 appartementen met dakterras boven de winkelruimte op het perceel Langestraat 129 en 129 A t/m D</meta:user-defined>
    <meta:user-defined meta:name="DCTERMS.W3CDTF/DCTERMS.available">2023-09-11</meta:user-defined>
    <meta:user-defined meta:name="DCTERMS.W3CDTF/OVERHEIDop.jaargang">2023</meta:user-defined>
    <meta:user-defined meta:name="OVERHEIDop.publicationIssue">391380</meta:user-defined>
    <meta:user-defined meta:name="OVERHEIDop.GmbID/DC.identifier">gmb-2023-391380</meta:user-defined>
    <meta:user-defined meta:name="OVERHEIDop.versieInformatie"/>
  </office:meta>
</office:document-meta>
</file>