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f5b3697-ce88-4979-a2f5-bae8ba9b27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weede Emmastraat ter hoogte van Pathmossingel 25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weede Emmastraat gelegen is binnen de bebouwde kom van de gemeente Enschede;</text:p>
            <text:p text:style-name="al"/>
            <text:p text:style-name="al">dat de Tweede Emmastraat in beheer is bij de gemeente Enschede;</text:p>
            <text:p text:style-name="al"/>
            <text:p text:style-name="al">dat de Tweede Emma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Tweede Emma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weede Emmastraat ter hoogte van Pathmossingel 25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0">
              <text:list-item text:style-override="id1-3-2-1-1-90-1">
                <text:number>•</text:number>
                <text:p text:style-name="al">door middel van het plaatsen van het verkeersbord E8c van bijlage 1 van het RVV 1990 met een onderbord met pijlen, waaruit blijkt dat het bord voor twee parkeerplaatsen van toepassing is op de op de Tweede Emmastraat ter hoogte van Pathmossingel 250,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51.6mm" svg:height="82.2mm"><draw:image xlink:href="Pictures/Picture2icf5b3697-ce88-4979-a2f5-bae8ba9b275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sept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rdy Walgemoet, </text:span></text:p>
            <text:p><text:span text:style-name="functie">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08140002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37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Tweede Emmastraat ter hoogte van Pathmossingel 250 te Enschede - Tweede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08140002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weede Emmastraat ter hoogte van Pathmossingel 250 te Enschede</meta:user-defined>
    <meta:user-defined meta:name="DCTERMS.W3CDTF/DCTERMS.available">2023-09-11</meta:user-defined>
    <meta:user-defined meta:name="DCTERMS.W3CDTF/OVERHEIDop.jaargang">2023</meta:user-defined>
    <meta:user-defined meta:name="OVERHEIDop.publicationIssue">391379</meta:user-defined>
    <meta:user-defined meta:name="OVERHEIDop.GmbID/DC.identifier">gmb-2023-391379</meta:user-defined>
    <meta:user-defined meta:name="OVERHEIDop.versieInformatie"/>
  </office:meta>
</office:document-meta>
</file>