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7842ba9-190e-4770-8203-4c363cbabc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anenberglanden ter hoogte van nummer 17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anenberglanden gelegen is binnen de bebouwde kom van de gemeente Enschede;</text:p>
            <text:p text:style-name="al"/>
            <text:p text:style-name="al">dat de Hanenberglanden in beheer is bij de gemeente Enschede;</text:p>
            <text:p text:style-name="al"/>
            <text:p text:style-name="al">dat de Hanenbergland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Hanenberg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anenberglanden ter hoogte van Hanenberglanden 17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0">
              <text:list-item text:style-override="id1-3-2-1-1-90-1">
                <text:number>•</text:number>
                <text:p text:style-name="al">door middel van het plaatsen van het verkeersbord E8c van bijlage 1 van het RVV 1990 met een onderbord met pijlen, waaruit blijkt dat het bord voor twee parkeerplaatsen van toepassing is op de op de Hanenberglanden ter hoogte van Hanenberglanden 171,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51.6mm" svg:height="84.5mm"><draw:image xlink:href="Pictures/Picture2ib7842ba9-190e-4770-8203-4c363cbabc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sept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rdy Walgemoet, </text:span></text:p>
            <text:p><text:span text:style-name="functie">hoofd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0814000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37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Hanenberglanden ter hoogte van nummer 171 te Enschede - Hanenberg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08140002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anenberglanden ter hoogte van nummer 171 te Enschede</meta:user-defined>
    <meta:user-defined meta:name="DCTERMS.W3CDTF/DCTERMS.available">2023-09-11</meta:user-defined>
    <meta:user-defined meta:name="DCTERMS.W3CDTF/OVERHEIDop.jaargang">2023</meta:user-defined>
    <meta:user-defined meta:name="OVERHEIDop.publicationIssue">391376</meta:user-defined>
    <meta:user-defined meta:name="OVERHEIDop.GmbID/DC.identifier">gmb-2023-391376</meta:user-defined>
    <meta:user-defined meta:name="OVERHEIDop.versieInformatie"/>
  </office:meta>
</office:document-meta>
</file>