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onhuis , Kaumeshoek 22A, 5986N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3 een aanvraag omgevingsvergunning ontvangen voor uitbreiding woonhuis op locatie Kaumeshoek 22A, 5986NB Beringe. De aanvraag is geregistreerd onder zaaknummer Z2023-0000060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137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5</meta:user-defined>
    <meta:user-defined meta:name="DCTERMS.abstract">Betreft: Aanvraag op locatie Kaumeshoek 22A, 5986NB Beringe</meta:user-defined>
    <dc:language>nl</dc:language>
    <meta:user-defined meta:name="OVERHEIDop.locatietype/OVERHEIDop.gebiedsmarkering">Punt</meta:user-defined>
    <meta:user-defined meta:name="DC.title">Aanvraag omgevingsvergunning voor uitbreiding woonhuis , Kaumeshoek 22A, 5986NB Bering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72</meta:user-defined>
    <meta:user-defined meta:name="OVERHEIDop.GmbID/DC.identifier">gmb-2023-391372</meta:user-defined>
    <meta:user-defined meta:name="OVERHEIDop.versieInformatie"/>
  </office:meta>
</office:document-meta>
</file>