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vier stalen trappen en het uitvoeren van onderhoud aan de onderzijde van een fietsbrug, station Centrum West, locatie 2711AA Zoetermeer op 05-09-2023</text:p>
      <text:section text:name="zakelijke-mededeling_id1-3-2" text:style-name="zakelijke-mededeling">
        <text:section text:name="zakelijke-mededeling-tekst_id1-3-2-1" text:style-name="zakelijke-mededeling-tekst">
          <text:section text:name="tekst_id1-3-2-1-1" text:style-name="tekst">
            <text:p text:style-name="common-al">Op 05-09-2023 is een aanvraag Omgevingsvergunning ontvangen voor het vervangen van vier stalen trappen en het uitvoeren van onderhoud aan de onderzijde van een fietsbrug op locatie station Centrum West, 2711AA Zoetermeer. De aanvraag is geregistreerd onder zaaknummer 2023-08845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136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6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6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8456</meta:user-defined>
    <meta:user-defined meta:name="DCTERMS.abstract">het vervangen van vier stalen trappen en het uitvoeren van onderhoud aan de onderzijde van een fietsbrug</meta:user-defined>
    <dc:language>nl</dc:language>
    <meta:user-defined meta:name="OVERHEIDop.locatietype/OVERHEIDop.gebiedsmarkering">Punt</meta:user-defined>
    <meta:user-defined meta:name="DC.title">Ingediende aanvraag Omgevingsvergunning voor het vervangen van vier stalen trappen en het uitvoeren van onderhoud aan de onderzijde van een fietsbrug, station Centrum West, locatie 2711AA Zoetermeer op 05-09-2023</meta:user-defined>
    <meta:user-defined meta:name="DCTERMS.W3CDTF/DCTERMS.available">2023-09-11</meta:user-defined>
    <meta:user-defined meta:name="DCTERMS.W3CDTF/OVERHEIDop.jaargang">2023</meta:user-defined>
    <meta:user-defined meta:name="OVERHEIDop.publicationIssue">391360</meta:user-defined>
    <meta:user-defined meta:name="OVERHEIDop.GmbID/DC.identifier">gmb-2023-391360</meta:user-defined>
    <meta:user-defined meta:name="OVERHEIDop.versieInformatie"/>
  </office:meta>
</office:document-meta>
</file>