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minicamping met toiletgebouw op de locatie Hoenweg 11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3</text:p>
            <text:p text:style-name="common-al">Kenmerk: Z2023-000017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8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35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68</meta:user-defined>
    <meta:user-defined meta:name="DCTERMS.abstract">Hoenweg 11, 7383RZ Voorst</meta:user-defined>
    <dc:language>nl</dc:language>
    <meta:user-defined meta:name="OVERHEIDop.locatietype/OVERHEIDop.gebiedsmarkering">Punt</meta:user-defined>
    <meta:user-defined meta:name="DC.title">Omgevingsvergunning toegekend voor het realiseren van een minicamping met toiletgebouw op de locatie Hoenweg 11, 7383RZ Voors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59</meta:user-defined>
    <meta:user-defined meta:name="OVERHEIDop.GmbID/DC.identifier">gmb-2023-391359</meta:user-defined>
    <meta:user-defined meta:name="OVERHEIDop.versieInformatie"/>
  </office:meta>
</office:document-meta>
</file>