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elstraat in Lisse (onder de boom op de kruising Kanaalstraat-Kapelstraat), het plaatsen van een reuzebol onder de boom. Kenmerk Z2023-000006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uzebol onder de boom.</text:p>
            <text:p text:style-name="common-al"/>
            <text:p text:style-name="common-al">
            <text:span text:style-name="nadrukcur">Datum ontvangst:</text:span>6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135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5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5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654</meta:user-defined>
    <dc:language>nl</dc:language>
    <meta:user-defined meta:name="OVERHEIDop.locatietype/OVERHEIDop.gebiedsmarkering">Punt</meta:user-defined>
    <meta:user-defined meta:name="DC.title">Nieuwe aanvraag omgevingsvergunning, Kapelstraat in Lisse (onder de boom op de kruising Kanaalstraat-Kapelstraat), het plaatsen van een reuzebol onder de boom. Kenmerk Z2023-00000654.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1358</meta:user-defined>
    <meta:user-defined meta:name="OVERHEIDop.GmbID/DC.identifier">gmb-2023-391358</meta:user-defined>
    <meta:user-defined meta:name="OVERHEIDop.versieInformatie"/>
  </office:meta>
</office:document-meta>
</file>