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oelderstraat 4b 6021J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9-2023 een besluit genomen op de aanvraag voor een omgevingsvergunning met zaaknummer <text:span text:style-name="nadrukvet">2023-362609</text:span>.</text:p>
            <text:p text:style-name="common-al">De zaak betreft locatie Poelderstraat 4b 6021JZ Budel en heeft de omschrijving "Realiseren van twee padelbanen". De vergunning is verleend.</text:p>
            <text:p text:style-name="common-al">Het besluit betreft het volgende onderdeel: Bouwen.</text:p>
            <text:p text:style-name="common-al">Indien u belanghebbende kunt u bezwaar maken tegen dit besluit.</text:p>
            <text:p text:style-name="common-al">De termijn voor het indienen van een bezwaar start op 8 september 2023 en duurt 6 weken, tot 20 oktober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1356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5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56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2609</meta:user-defined>
    <meta:user-defined meta:name="DCTERMS.abstract">Realisatie padelbanen B.T.V. Poelderstraat 4b Budel OLO 7722081</meta:user-defined>
    <dc:language>nl</dc:language>
    <meta:user-defined meta:name="OVERHEIDop.locatietype/OVERHEIDop.gebiedsmarkering">Punt</meta:user-defined>
    <meta:user-defined meta:name="DC.title">Besluit aanvraag omgevingsvergunning Poelderstraat 4b 6021JZ Bude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356</meta:user-defined>
    <meta:user-defined meta:name="OVERHEIDop.GmbID/DC.identifier">gmb-2023-391356</meta:user-defined>
    <meta:user-defined meta:name="OVERHEIDop.versieInformatie"/>
  </office:meta>
</office:document-meta>
</file>