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U-bak en vlonderpad, nabij Oisterwijksedreef/Essche stroom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p text:style-name="common-al">• <text:span text:style-name="nadrukvet">Nabij Oisterwijksedreef/Essche stroom Haaren</text:span>, het plaatsen van een U-bak en vlonderpad. Zaaknummer 1009972, ingekomen op 04-07-2023 (Activiteit; Bouw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5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plaatsen van een U-bak en vlonderpad, nabij Oisterwijksedreef/Essche stroom Haaren</meta:user-defined>
    <meta:user-defined meta:name="DCTERMS.W3CDTF/DCTERMS.available">2023-09-13</meta:user-defined>
    <meta:user-defined meta:name="DCTERMS.W3CDTF/OVERHEIDop.jaargang">2023</meta:user-defined>
    <meta:user-defined meta:name="OVERHEIDop.publicationIssue">391353</meta:user-defined>
    <meta:user-defined meta:name="OVERHEIDop.GmbID/DC.identifier">gmb-2023-391353</meta:user-defined>
    <meta:user-defined meta:name="OVERHEIDop.versieInformatie"/>
  </office:meta>
</office:document-meta>
</file>