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Jubileumweekend Schuttersgilde St. Jan van 22 t/m 24 september 2023 aan de Hogenkampweg/Kerkstraat,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Jubileumweekend Schuttersgilde St. Jan van 22 t/m 24 september 2023. De gemeente geeft toestemming voor het organiseren van Jubileumweekend Schuttersgilde St. Jan van 22 t/m 24 september 2023 aan de Hogenkampweg/Kerkstraat, Keijenborg.</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9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34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1990</meta:user-defined>
    <meta:user-defined meta:name="DCTERMS.abstract">Betreft: Beschikking op aanvraag op locatie Hogenkampweg/Kerkstraat, Keijenborg</meta:user-defined>
    <dc:language>nl</dc:language>
    <meta:user-defined meta:name="OVERHEIDop.locatietype/OVERHEIDop.gebiedsmarkering">Punt</meta:user-defined>
    <meta:user-defined meta:name="DC.title">Besluit voor het organiseren van Jubileumweekend Schuttersgilde St. Jan van 22 t/m 24 september 2023 aan de Hogenkampweg/Kerkstraat, Keijenborg</meta:user-defined>
    <meta:user-defined meta:name="OVERHEIDop.datumEindeReactietermijn">2023-10-19</meta:user-defined>
    <meta:user-defined meta:name="OVERHEIDop.terinzageleggingBG">https://jeleefomgeving.nl/inzien/813647290/8ddb44d8-4d8f-11ee-815e-005056011332</meta:user-defined>
    <meta:user-defined meta:name="DCTERMS.W3CDTF/DCTERMS.available">2023-09-11</meta:user-defined>
    <meta:user-defined meta:name="DCTERMS.W3CDTF/OVERHEIDop.jaargang">2023</meta:user-defined>
    <meta:user-defined meta:name="OVERHEIDop.publicationIssue">391347</meta:user-defined>
    <meta:user-defined meta:name="OVERHEIDop.GmbID/DC.identifier">gmb-2023-391347</meta:user-defined>
    <meta:user-defined meta:name="OVERHEIDop.versieInformatie"/>
  </office:meta>
</office:document-meta>
</file>