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beschikking en melding Activiteitenbesluit Sterkselseweg 17 6026EA Maa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
          </text:p>
            <text:p text:style-name="common-al">Het college van burgemeester en wethouders heeft een mededeling voor de m.e.r.-beoordeling ingevolge de Wet milieubeheer, een aanvraag voor een omgevingsvergunning beperkte milieutoets ingevolge de Wet algemene bepalingen omgevingsrecht en een melding Activiteitenbesluit milieubeheer ontvangen voor een veehouderij met varkensvlees en paarden, gelegen aan de Sterkselseweg 17 te Maarheeze. Deze stukken betreffen het veranderen van de bestaande veehouderij met zaaknummer <text:span text:style-name="nadrukvet">2022-315725</text:span>.</text:p>
            <text:p text:style-name="common-al">Burgemeester en wethouders maken bekend dat zij in het kader van de Wet milieubeheer besluiten dat geen milieueffectrapportage hoeft te worden opgesteld en dat zij in het kader van de Wet algemene bepalingen omgevingsrecht besluiten de vergunning te verlenen.</text:p>
            <text:p text:style-name="common-al">Indien u belanghebbende kunt u bezwaar maken tegen dit besluit.</text:p>
            <text:p text:style-name="common-al">De termijn voor het indienen van een bezwaar start op 7 september 2023 en duurt 6 weken tot 19 oktober 2023. Tijdens deze termijn liggen de stukken <text:span text:style-name="nadrukondlijn">op afspraak</text:span> ter inzage op het gemeentehuis.</text:p>
            <text:p text:style-name="common-al">U kunt uw bezwaar richten aan het college van burgemeester en wethouders van gemeente Cranendonck, postbus 2090, 6020 AB Budel. Vermeldt u hierbij het hierbovengenoemde zaaknummer.</text:p>
            <text:p text:style-name="common-al">U kunt het bezwaarschrift ook digitaal indienen via de website van de gemeente Cranendonck, www.cranendonck.nl. Hiervoor moet u beschikken over een digitale handtekening (DigiD).</text:p>
            <text:p text:style-name="last-al">Een melding in het kader van het Activiteitenbesluit milieubeheer betreft uitsluitend een kennisgeving. Er is geen mogelijkheid om tegen een melding bezwaar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9134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4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4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315725</meta:user-defined>
    <meta:user-defined meta:name="DCTERMS.abstract">OBM + MER notitie (OLO 7469219) Sterkselseweg 17 Maarheeze </meta:user-defined>
    <dc:language>nl</dc:language>
    <meta:user-defined meta:name="OVERHEIDop.locatietype/OVERHEIDop.gebiedsmarkering">Punt</meta:user-defined>
    <meta:user-defined meta:name="DC.title">Reguliere procedure beschikking en melding Activiteitenbesluit Sterkselseweg 17 6026EA Maarheeze</meta:user-defined>
    <meta:user-defined meta:name="DCTERMS.W3CDTF/DCTERMS.available">2023-09-11</meta:user-defined>
    <meta:user-defined meta:name="DCTERMS.W3CDTF/OVERHEIDop.jaargang">2023</meta:user-defined>
    <meta:user-defined meta:name="OVERHEIDop.publicationIssue">391341</meta:user-defined>
    <meta:user-defined meta:name="OVERHEIDop.GmbID/DC.identifier">gmb-2023-391341</meta:user-defined>
    <meta:user-defined meta:name="OVERHEIDop.versieInformatie"/>
  </office:meta>
</office:document-meta>
</file>