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Gleditsia's, Langvennen-Zuid t.h.v. nummer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Langvennen-Zuid t.h.v. nummer 14 Oisterwijk</text:span>, het kappen van 2 Gleditsia's. Zaaknummer 1011609, ingediend op 30-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33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3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3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09</meta:user-defined>
    <meta:user-defined meta:name="DCTERMS.abstract">het kappen van 2 Gleditsia's</meta:user-defined>
    <dc:language>nl</dc:language>
    <meta:user-defined meta:name="OVERHEIDop.locatietype/OVERHEIDop.gebiedsmarkering">Punt</meta:user-defined>
    <meta:user-defined meta:name="DC.title">Aangevraagde omgevingsvergunning, het kappen van 2 Gleditsia's, Langvennen-Zuid t.h.v. nummer 14 Oisterwijk</meta:user-defined>
    <meta:user-defined meta:name="DCTERMS.W3CDTF/DCTERMS.available">2023-09-13</meta:user-defined>
    <meta:user-defined meta:name="DCTERMS.W3CDTF/OVERHEIDop.jaargang">2023</meta:user-defined>
    <meta:user-defined meta:name="OVERHEIDop.publicationIssue">391337</meta:user-defined>
    <meta:user-defined meta:name="OVERHEIDop.GmbID/DC.identifier">gmb-2023-391337</meta:user-defined>
    <meta:user-defined meta:name="OVERHEIDop.versieInformatie"/>
  </office:meta>
</office:document-meta>
</file>