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44961, Zonnehof 39 2632BG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8044961 </text:p>
            <text:p text:style-name="common-al">Locatie: Zonnehof 39 2632BG Nootdorp</text:p>
            <text:p text:style-name="common-al">Datum ontvangst: 07-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32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407</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8044961, Zonnehof 39 2632BG Nootdorp</meta:user-defined>
    <meta:user-defined meta:name="DCTERMS.W3CDTF/DCTERMS.available">2023-09-11</meta:user-defined>
    <meta:user-defined meta:name="DCTERMS.W3CDTF/OVERHEIDop.jaargang">2023</meta:user-defined>
    <meta:user-defined meta:name="OVERHEIDop.publicationIssue">391329</meta:user-defined>
    <meta:user-defined meta:name="OVERHEIDop.GmbID/DC.identifier">gmb-2023-391329</meta:user-defined>
    <meta:user-defined meta:name="OVERHEIDop.versieInformatie"/>
  </office:meta>
</office:document-meta>
</file>