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660151    Onderwerp: tijdelijk onttrekken parkeerplaatsen aan openbaarheid wijk Noord Doet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1,</text:p>
            <text:p text:style-name="common-al"/>
            <text:p text:style-name="common-al"/>
            <text:p text:style-name="tussenkopcur">OVERWEGENDE:</text:p>
            <text:p text:style-name="common-al"/>
            <text:p text:style-name="common-al">dat krachtens artikel 2 Wegenverkeerswet 1994 verkeersmaatregelen genomen worden:</text:p>
            <text:p text:style-name="common-al"> om de veiligheid op de diverse wegen te verzekeren;</text:p>
            <text:p text:style-name="common-al"> ter bescherming van de weggebruikers en de passagiers;</text:p>
            <text:p text:style-name="common-al"/>
            <text:p text:style-name="common-al">dat de Leerinkstraat, Van Entstraat, Remmelinkstraat en Seinhorststraat in beheer en in eigendom is bij de gemeente Doetinchem;</text:p>
            <text:p text:style-name="common-al"/>
            <text:p text:style-name="common-al">dat wij op grond van artikel 18, lid 1, sub d van de Wegenverkeerswet 1994 bevoegd zijn dit verkeersbesluit te nemen;</text:p>
            <text:p text:style-name="common-al"/>
            <text:p text:style-name="common-al">dat in de periode van 23 oktober 2023 tot 29 maart 2024, renovatiewerkzaamheden plaatsvinden aan een serie woningen aan de Leerinkstraat, Van Entstraat, Remmelinkstraat en Seinhorststraat in Doetinchem;</text:p>
            <text:p text:style-name="common-al"/>
            <text:p text:style-name="common-al">dat de einddatum van de werkzaamheden afhankelijk is van de weersomstandigheden;</text:p>
            <text:p text:style-name="common-al"/>
            <text:p text:style-name="common-al">dat in verband met het opstellen van een grote bouwkraan en bouwmaterialen de parkeervakken nodig zijn tijdens de renovatieperiode;</text:p>
            <text:p text:style-name="common-al"/>
            <text:p text:style-name="common-al">dat de bouwkraan en bouwmaterialen binnen een afzetting van dranghekken en baakschilden geplaatst worden;</text:p>
            <text:p text:style-name="common-al"/>
            <text:p text:style-name="common-al">dat tijdens de renovatiewerkzaamheden de benodigde parkeerplaatsen zullen worden afgezet en worden onttrokken aan de openbaarheid waarop tevens een wegsleepregeling van toepassing is;</text:p>
            <text:p text:style-name="common-al"/>
            <text:p text:style-name="common-al">dat de exacte locaties zijn weergegeven in de bij dit besluit behorende tekeningen met nummer NHB01.01, NHB01.02, NHB01.03, NHB01.04, NHB01.05;</text:p>
            <text:p text:style-name="common-al"/>
            <text:p text:style-name="common-al">dat deze maatregel zal worden ondersteund door middel van het aanbrengen van een verkeersbord van het type C1, E1, C16, J16, J37 zoals weergegeven in bijlage 1 bij het Reglement verkeersregels en verkeerstekens 1990;</text:p>
            <text:p text:style-name="common-al"/>
            <text:p text:style-name="common-al">dat conform het bepaalde in artikel 24 van het BABW met betrekking tot dit verkeersbesluit overleg is gevoerd met de Politie, district Noord- en Oost-Gelderland en de politie met dit besluit kan instemmen;</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en deze maatregel te ondersteunen door middel van het aanbrengen van een verkeersbord van het C1, E1, C16, J16, J37 zoals weergegeven in bijlage 1 bij het Reglement verkeersregels en verkeerstekens 1990;</text:p>
            <text:p text:style-name="common-al">2. een en ander als weergegeven in de bij dit besluit gevoegde situatietekening met nummer NHB01.01, NHB01.02, NHB01.03, NHB01.04, NHB01.05;</text:p>
            <text:p text:style-name="common-al">3. dit besluit bekend te maken door publicatie in het Gemeenteblad.</text:p>
            <text:p text:style-name="common-al"/>
            <text:p text:style-name="tussenkopcur">MEDEDELINGEN</text:p>
            <text:p text:style-name="common-al"/>
            <text:p text:style-name="common-al">Binnen de gestelde termijn (dus tot en met maandag 23 oktober 2023)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 telefoonnummer 0314-377 377.</text:p>
            <text:p text:style-name="common-al"/>
            <text:p text:style-name="common-al"/>
            <text:p text:style-name="tussenkopcur">AFSCHRIFTEN</text:p>
            <text:p text:style-name="common-al"/>
            <text:p text:style-name="common-al">Een afschrift van dit verkeersbesluit is verzonden aan:</text:p>
            <text:p text:style-name="common-al">de Politie, district Noord- en Oost-Gelderland.</text:p>
            <text:p text:style-name="common-al"/>
            <text:p text:style-name="common-al">Doetinchem, 11 september 2023, </text:p>
            <text:p text:style-name="common-al">J. Koetsier</text:p>
            <text:p text:style-name="last-al">teamleider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91328</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28</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28</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Doetinchem - onttrekken parkeerplaatsen aan openbaarheid - diverse straten wijk Noord Doetinch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1</meta:user-defined>
    <meta:user-defined meta:name="OVERHEIDop.verkeersbordcode">C16</meta:user-defined>
    <meta:user-defined meta:name="OVERHEIDop.verkeersbordcode">E1</meta:user-defined>
    <meta:user-defined meta:name="OVERHEIDop.verkeersbordcode">J16</meta:user-defined>
    <meta:user-defined meta:name="OVERHEIDop.verkeersbordcode">J37</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Nummer 1660151    Onderwerp: tijdelijk onttrekken parkeerplaatsen aan openbaarheid wijk Noord Doetinchem</meta:user-defined>
    <meta:user-defined meta:name="DCTERMS.W3CDTF/DCTERMS.available">2023-09-11</meta:user-defined>
    <meta:user-defined meta:name="OVERHEIDop.externeBijlage">NHB01.01 - bouwplaatsinrichting|exb-2023-43320</meta:user-defined>
    <meta:user-defined meta:name="OVERHEIDop.externeBijlage">NHB01.02 - van Enststraat 20 - 54|exb-2023-43321</meta:user-defined>
    <meta:user-defined meta:name="OVERHEIDop.externeBijlage">NHB01.03 - Remmelinkstraat 1 - 51|exb-2023-43322</meta:user-defined>
    <meta:user-defined meta:name="OVERHEIDop.externeBijlage">NHB01.04 - Seinhorststraat 2 + 6 -14|exb-2023-43323</meta:user-defined>
    <meta:user-defined meta:name="OVERHEIDop.externeBijlage">NHB01.05 - Remmelinkstraat 24 - 5|exb-2023-43324</meta:user-defined>
    <meta:user-defined meta:name="DCTERMS.W3CDTF/OVERHEIDop.jaargang">2023</meta:user-defined>
    <meta:user-defined meta:name="OVERHEIDop.publicationIssue">391328</meta:user-defined>
    <meta:user-defined meta:name="OVERHEIDop.GmbID/DC.identifier">gmb-2023-391328</meta:user-defined>
    <meta:user-defined meta:name="OVERHEIDop.versieInformatie"/>
  </office:meta>
</office:document-meta>
</file>