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Kunst in de Kas op 8 oktober 2023 aan Beekweg 27, 34 en 40 en Warmoesweg 14 en 16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RICA </text:span>
          </text:p>
            <text:p text:style-name="common-al">31 augustus 2023, <text:span text:style-name="nadrukvet">Beekweg 27, 34 en 40 en Warmoesweg 14 en 16</text:span>, Kunst in de Kas </text:p>
            <text:p text:style-name="common-al">op 8 oktober 2023 (253142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1327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32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32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53142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evenement Kunst in de Kas op 8 oktober 2023 aan Beekweg 27, 34 en 40 en Warmoesweg 14 en 16 te Erica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327</meta:user-defined>
    <meta:user-defined meta:name="OVERHEIDop.GmbID/DC.identifier">gmb-2023-391327</meta:user-defined>
    <meta:user-defined meta:name="OVERHEIDop.versieInformatie"/>
  </office:meta>
</office:document-meta>
</file>